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list-style-name="LFO1" style:family="paragraph">
      <style:paragraph-properties fo:text-align="justify"/>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justify"/>
      <style:text-properties fo:font-size="11pt" style:font-size-asian="11pt" style:font-size-complex="11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text-properties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style:text-properties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style>
    <style:style style:name="T73" style:parent-style-name="DefaultParagraphFont" style:family="text">
      <style:text-properties fo:font-size="11pt" style:font-size-asian="11pt" style:font-size-complex="11pt"/>
    </style:style>
  </office:automatic-styles>
  <office:body>
    <office:text text:use-soft-page-breaks="true">
      <text:p text:style-name="P1">STONEBRIDGE COMMUNITY ASSOCIATION</text:p>
      <text:p text:style-name="P2">BOARD OF DIRECTORS</text:p>
      <text:p text:style-name="P3">MINUTES OF THE MEETING OF</text:p>
      <text:p text:style-name="P4">November 19, 2013</text:p>
      <text:p text:style-name="P5"/>
      <text:list text:style-name="LFO1" text:continue-numbering="true">
        <text:list-item>
          <text:p text:style-name="P6">Attendance. <text:s/>The regularly scheduled monthly meeting of the SCA Board of Directors<text:s/>convened at 4:00 P. M., November 19, at the Golf Club at StoneBridge Clubhouse Members' Room. <text:s/>The following Directors, guests, and employees were present:</text:p>
        </text:list-item>
      </text:list>
      <text:p text:style-name="P7"/>
      <text:p text:style-name="P8"><text:tab/>Kay Cason, President</text:p>
      <text:p text:style-name="P9"><text:tab/>Jamie Howell, Vice President</text:p>
      <text:p text:style-name="P10"><text:tab/>Judy Kendrick, Secretary-Treasurer</text:p>
      <text:p text:style-name="P11"><text:tab/>Randy Hall, Director</text:p>
      <text:p text:style-name="P12"><text:tab/>Harold Watson, SCA General Manager</text:p>
      <text:p text:style-name="P13"><text:tab/></text:p>
      <text:p text:style-name="P14"><text:tab/>The following Directors were unable to attend due to other commitments:</text:p>
      <text:p text:style-name="P15"/>
      <text:p text:style-name="P16"><text:tab/>Michelle Hollenshead, Director</text:p>
      <text:p text:style-name="P17"><text:tab/>Jeff Free, Director</text:p>
      <text:p text:style-name="P18"/>
      <text:p text:style-name="P19">II. <text:s/>Recurring Reports.</text:p>
      <text:p text:style-name="P20"/>
      <text:p text:style-name="P21"><text:tab/>a. <text:s/>General Business. <text:s/>Kay announced that David Gray<text:s/>will be Santa for the 2013 Childrens' Christmas party to be held at the Clubhouse on December 20th from 6:00 to 8:00 P. M. <text:s/>Kay will purchase materials for cookie decorating activities and pizza for the children. <text:s/>Tickets will be $5.00 per child and the SCA will pay all costs not covered by ticket revenues. <text:s/>The Board voted unanimously to again offer the Vinson Guard Service gate guards a Christmas bonus in appreciation for the services they provide to residents. <text:s/></text:p>
      <text:p text:style-name="P22"/>
      <text:p text:style-name="P23">Roger Naranjo will install and remove the<text:s/>SCA's Christmas decorations for 2013 at a cost not to exceed $900. <text:s/>Mr. Naranjo stores the decorations for the SCA when they are not in use and the his fee for the storage is included in the $900.</text:p>
      <text:p text:style-name="P24"/>
      <text:p text:style-name="P25"><text:tab/>b. <text:s/>Swim and Tennis. <text:s/>The Board, by unanimous vote, decided to award the contract to repair and restore the swimming pool plaster surface and decking to Aqua Blue Pools. <text:s/>The Aqua Blue response to the Board's detailed request for proposal was the only comprehensive bid received and the lowest estimate for the<text:s/>project (see Attachment 1). <text:s/>Work will be completed prior to the beginning of the 2014 swimming season. <text:s/></text:p>
      <text:p text:style-name="P26"/>
      <text:p text:style-name="P27">The Board decided to decline the Aqua Blue proposal for maintaining the pool on a continuing basis and, by unanimous vote of the Directors present, awarded the maintenance contract to Mr. Roger Naranjo whose bid was judged superior on the basis of cost and content (see Attachment 2).</text:p>
      <text:p text:style-name="P28"/>
      <text:p text:style-name="P29">Sheppard's Construction Co. submitted the lowest bid for filling-in the no-longer-used flower beds between the swimming<text:s/>pool and the concession stand and the Board voted to award Jeff Sheppard the contract for completing the work during the "off season" (see Attachment 3). <text:s/></text:p>
      <text:p text:style-name="P30"/>
      <text:p text:style-name="P31"><text:tab/>c. <text:s/>Covenant Violations. <text:s/>Kay briefed the Board that the resident at 216 Bridgepointe Circle responded positively to the Board's request to attend to numerous violations in the yard at that address and the lot is now in compliance with the Covenants.</text:p>
      <text:p text:style-name="P32"/>
      <text:p text:style-name="P33"><text:tab/>d. <text:s/>Roads and Grounds. <text:s text:c="2"/>Harold advised the Board that Matthew's Landscaping has completed repairs to the irrigation system and replacement of dead shrubbery on the traffic island in the west cul-de-sac on Bridgepointe Circle.</text:p>
      <text:p text:style-name="P34"/>
      <text:p text:style-name="P35">The Board discussed and approved a request by the Vinson gate guards to remove the cedar trees on either side of the guard house<text:s/>main door to improve visibility and enhance safety. Matthews Landscaping will be tasked to remove the trees.</text:p>
      <text:p text:style-name="P36"/>
      <text:p text:style-name="P37">The Board discussed a proposal to convert the fountain at the entry to the subdivision to a planter to avoid further costs associated with maintaining the fountain and its ancillary pumps and filtration equipment. <text:s/>It was noted that the Board has had to pay to have the fountain's pump, pump motor, and major components of the filtration system replaced over the past 18 months at a cost of several hundred dollars and that the fountain is currently leaking badly due to cracks and is in need of extensive repair to return it to service. <text:s/>Randy added that the leak has compromised the lawn near the fountain and threatens to undermine the stucco wall near it if the area is allowed to remain saturated with water from the fountain. <text:s/>The Board tasked Harold to investigate options for converting the existing structure, with weep holes added, to a planter featuring flowering shrubs for color and evergreens for depth and consistency. <text:s/>No further work will be done on the fountain pending a resolution of the proposal to convert it to other uses.</text:p>
      <text:p text:style-name="P38"/>
      <text:p text:style-name="P39">Kay reported that 9 grass carp were purchased for $90 and distributed into StoneBridge ponds and canals. <text:s/>Randy recommended that carp be purchased annually in conjunction with the Board's ongoing aquatic weed and algae control program.</text:p>
      <text:p text:style-name="P40"/>
      <text:p text:style-name="P41">Responding to a resident request to replace the missing or stolen bench that formerly adorned the east end of the stone bridge, the Board declined by unanimous vote to devote funds to purchase a new bench unless it can be properly secured to prevent it from being pilfered. <text:s/>Several Directors voiced the opinion that the benefits to be derived by residents by replacing the bench would not justify<text:s/>the expense of purchasing a new bench and modifying the concrete apron upon which it will be placed.</text:p>
      <text:p text:style-name="P42"/>
      <text:p text:style-name="P43">In response to a second resident inquiry, the Board will investigate alternatives to provide parking for the Vinson guard's vehicles where they will not<text:s/>be visible to residents entering and exiting the subdivision. <text:s/>The present arrangement requires the guards to park in the median either in front of or immediately behind the guard house thus blocking use of these areas for turn-arounds and creating an eye<text:s/>sore for those entering and exiting StoneBridge. <text:s/>Harold will look into options including the use of a SCA-owned golf cart to transfer the guards to and from a remote parking spot elsewhere in the subdivision.</text:p>
      <text:p text:style-name="P44"/>
      <text:p text:style-name="P45"><text:tab/>e. <text:s/>Financial Report. <text:s/>Harold submitted the<text:s/>financial report consisting of a balance sheet, an account detail summary, and an accounts receivable aging summary (not attached) (see Attachment 4 ). <text:s/>The Board discussed alternatives for dealing with non-sufficient funds (NSF) notifications for residents using the automatic withdrawal and the annual methods of payment of assessments and fees. <text:s/>The Board will research options and determine if it is necessary to amend current operating policies for dealing with NSF procedures.</text:p>
      <text:p text:style-name="P46"/>
      <text:p text:style-name="P47">III. <text:s/>Current Project and Issues.</text:p>
      <text:p text:style-name="P48"/>
      <text:p text:style-name="P49"><text:tab/>a. <text:s/>Christmas Lighting Contest. <text:s text:c="2"/>Kay has retained three independent non-resident judges to evaluate Christmas decorations for the 2013 Christmas Lighting Contest. <text:s/>Judging will take place at 6:00 P.M. on December 12th and the two category winners<text:s/>will receive a $100 gift certificate from Silver Star restaurant. <text:s/>Each of the judges will receive a $25 gift certificate for their services.</text:p>
      <text:p text:style-name="P50"/>
      <text:p text:style-name="P51"><text:tab/>b. <text:s/>2013 New Year's Eve Party. <text:s/>Mr. Watson briefed the Directors on progress made in planning for the NYE party<text:s/>and discussed the invitations and how they would be distributed. <text:s/>Kay emphasized that it would not be prudent to allow non-SCA entities access to the SCA resident data base and that it would be preferable for the invitations to be mailed or emailed by an SCA Director or the GM to avoid the necessity of releasing resident's email addresses to unauthorized individuals.</text:p>
      <text:p text:style-name="P52"/>
      <text:p text:style-name="P53"><text:tab/>c. <text:s/>Exempt Residents. <text:s/>The Board, after lengthy discussion and upon advice of counsel, decided not to<text:s/><text:soft-page-break/>pursue action to collect the annual maintenance assessment and Swim and Tennis fee from renters occupying the residence of an exempt resident. <text:s/>The decision was based upon the belief that the exemption is enforceable as written in the Declarations of Covenants, Conditions, and Restrictions for<text:s/>StoneBridge and that it passes from the exempt resident to his/her renters/lessors.</text:p>
      <text:p text:style-name="P54"/>
      <text:p text:style-name="P55"><text:tab/>d. <text:s/>Issuance of 2014 Resident Decals. <text:s/>The Board discussed the purchase and distribution of Resident, Golf Membership, and employee windshield decals for 2014. <text:s/>The Board decided to mail each resident family 3 decals initially with additional decals issued by the GM upon request. <text:s/>Jamie voice the opinion that the Board needs to continue to tighten-up the administration of the decal program in order to implement more meaningful control of vehicular access to the subdivision. <text:s/>The Board will work more closely with Vinson gate guards to insure that residents comply with the stipulations of the decal program and that no exceptions are permitted for residents who fail to properly display the current decals.</text:p>
      <text:p text:style-name="P56"/>
      <text:p text:style-name="P57">V. <text:s/>Adjournment.</text:p>
      <text:p text:style-name="P58"/>
      <text:p text:style-name="P59"><text:tab/>a. <text:s/>Kay adjourned the meeting at 6:18 P. M. with thanks to all attending. <text:s/>The next meeting is tentatively scheduled for 4:00 P. M., December 19, 2013.</text:p>
      <text:p text:style-name="P60"/>
      <text:p text:style-name="P61">Respectfully Submitted By</text:p>
      <text:p text:style-name="P62"/>
      <text:p text:style-name="P63"/>
      <text:p text:style-name="P64"/>
      <text:p text:style-name="P65">Kay Cason, President</text:p>
      <text:p text:style-name="P66"/>
      <text:p text:style-name="P67">Attachments:</text:p>
      <text:p text:style-name="P68"/>
      <text:p text:style-name="P69"><text:tab/>Attachment 1 - Aqua Blue Pools bid</text:p>
      <text:p text:style-name="P70"><text:tab/>Attachment 2 - R. Naranjo bid</text:p>
      <text:p text:style-name="P71"><text:tab/>Attachment 3 - Sheppard Construction Co. bid</text:p>
      <text:p text:style-name="P72"><text:span text:style-name="T73"><text:tab/>Attachment 4 - Financial Report documents (less AR Aging Summ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dy Hall</meta:initial-creator>
    <dc:creator>kcason</dc:creator>
    <meta:creation-date>2013-11-22T00:02:00Z</meta:creation-date>
    <dc:date>2013-11-22T00:02:00Z</dc:date>
    <meta:template xlink:href="Normal" xlink:type="simple"/>
    <meta:editing-cycles>2</meta:editing-cycles>
    <meta:editing-duration>PT0S</meta:editing-duration>
    <meta:document-statistic meta:page-count="3" meta:paragraph-count="17" meta:word-count="1278" meta:character-count="8548" meta:row-count="60" meta:non-whitespace-character-count="7287"/>
  </office:meta>
</office:document-meta>
</file>